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c4540"/>
    </style:style>
    <style:style style:name="P2" style:family="paragraph" style:parent-style-name="Text_20_body">
      <style:text-properties officeooo:rsid="001d5fcd" officeooo:paragraph-rsid="001d5fcd"/>
    </style:style>
    <style:style style:name="P3" style:family="paragraph" style:parent-style-name="Text_20_body">
      <style:text-properties fo:font-style="italic" officeooo:paragraph-rsid="001d5fcd" style:font-style-asian="italic" style:font-style-complex="italic"/>
    </style:style>
    <style:style style:name="P4" style:family="paragraph" style:parent-style-name="Text_20_body">
      <style:text-properties officeooo:rsid="001c4540" officeooo:paragraph-rsid="001c4540"/>
    </style:style>
    <style:style style:name="P5" style:family="paragraph" style:parent-style-name="Text_20_body">
      <style:text-properties officeooo:rsid="001c60a2"/>
    </style:style>
    <style:style style:name="P6" style:family="paragraph" style:parent-style-name="Text_20_body">
      <style:text-properties officeooo:rsid="001c60a2" officeooo:paragraph-rsid="001c60a2"/>
    </style:style>
    <style:style style:name="P7" style:family="paragraph" style:parent-style-name="Text_20_body">
      <style:text-properties officeooo:rsid="001d5fcd" officeooo:paragraph-rsid="001d5fcd"/>
    </style:style>
    <style:style style:name="P8" style:family="paragraph" style:parent-style-name="Text_20_body">
      <style:text-properties officeooo:paragraph-rsid="001c4540"/>
    </style:style>
    <style:style style:name="T1" style:family="text">
      <style:text-properties officeooo:rsid="001c4540"/>
    </style:style>
    <style:style style:name="T2" style:family="text">
      <style:text-properties officeooo:rsid="001d5fcd"/>
    </style:style>
    <style:style style:name="T3" style:family="text">
      <style:text-properties fo:font-weight="bold" officeooo:rsid="001d5fcd" style:font-weight-asian="bold" style:font-weight-complex="bold"/>
    </style:style>
    <style:style style:name="T4" style:family="text">
      <style:text-properties officeooo:rsid="001e82fe"/>
    </style:style>
    <style:style style:name="T5" style:family="text">
      <style:text-properties fo:font-style="italic"/>
    </style:style>
    <style:style style:name="T6" style:family="text">
      <style:text-properties fo:font-style="italic" officeooo:rsid="001c4540" style:font-style-asian="italic" style:font-style-complex="italic"/>
    </style:style>
    <style:style style:name="T7" style:family="text">
      <style:text-properties fo:font-style="italic" officeooo:rsid="001e82fe" style:font-style-asian="italic" style:font-style-complex="italic"/>
    </style:style>
    <style:style style:name="T8" style:family="text">
      <style:text-properties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A quien corresponda: </text:span></text:p>
      <text:p text:style-name="Text_20_body">Por la presente solicito la supresión inmediata mis datos personales de acuerdo con el Articulo 17 del RGPD. </text:p>
      <text:p text:style-name="Text_20_body">[Por favor, supriman todos mis datos personales de acuerdo con el Artículo 4(1) del RGPD.] <text:line-break/>[Por favor, supriman los siguientes datos personales concernientes a mi persona: {<text:span text:style-name="T5">especifica aquí los datos a borrar</text:span>}.] </text:p>
      <text:p text:style-name="Text_20_body">Considero que los requisitos expuestos en el Artículo 17(1) del RGPD están satisfechos. </text:p>
      <text:p text:style-name="Text_20_body">Si he dado consentimiento para el procesado de mis datos personales (p. ej. de acuerdo con el Artículo 6(1) o el Artículo 9(2) del RGPD), por la presente revoco dicho consentimiento. </text:p>
      <text:p text:style-name="Text_20_body">Además, me opongo al procesamiento de mis datos personales (incluyendo la elaboración de perfiles), de acuerdo con el Artículo 21 del RGPD. </text:p>
      <text:p text:style-name="Text_20_body">En el caso de que ustedes hayan revelado los datos personales afectados a terceras entidades, tienen ustedes que comunicar mi solicitud de supresión de los datos personales afectados, así como cualquier referencia a ellos, a cada destinatario tal como se establece en el Artículo 19 del RGPD. Asimismo, solicito que por favor me informen sobre esos destinatarios. </text:p>
      <text:p text:style-name="Text_20_body">Si ustedes se oponen a la solicitud de supresión, tendrán que justificarlo. </text:p>
      <text:p text:style-name="Text_20_body">Mi solicitud incluye explícitamente cualquier otro servicio y compañía de la que ustedes sean reguladores tal como define el Artículo 4(7) del RGPD. </text:p>
      <text:p text:style-name="Text_20_body">Tal como establece el Artículo 12(3) del RGPD, tienen ustedes que confirmarme la supresión solicitada sin dilaciones indebidas y en todo caso dentro de un mes desde la recepción de la solicitud. </text:p>
      <text:p text:style-name="Text_20_body">Incluyo la siguiente información necesaria para identificarme: </text:p>
      <text:p text:style-name="Text_20_body">{<text:span text:style-name="T5">Añade tus datos de identificación aquí (o adjúntalos al e-mail). Esto suele incluir información tal como nombre, fecha de nacimiento, dirección, e-mail, etcétera). </text:span><text:span text:style-name="T8">Normalmente es suficiente y necesario incluir una copia de tu DNI por ambas caras</text:span><text:span text:style-name="T5">.</text:span>} </text:p>
      <text:p text:style-name="Text_20_body">Si ustedes no responden a mi solicitud en el tiempo establecido, me reservo el derecho a tomar acciones legales contra ustedes e interponer una demanda ante la autoridad supervisora responsable. </text:p>
      <text:p text:style-name="Text_20_body">Atentamente, </text:p>
      <text:p text:style-name="Text_20_body">{<text:span text:style-name="T5">Tu nombre</text:span>} </text:p>
      <text:p text:style-name="P1"><text:span text:style-name="T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23:34:04.540599251</meta:creation-date>
    <dc:date>2020-05-11T01:04:42.142453762</dc:date>
    <meta:editing-duration>PT24M35S</meta:editing-duration>
    <meta:editing-cycles>9</meta:editing-cycles>
    <meta:generator>LibreOffice/6.0.7.3$Linux_X86_64 LibreOffice_project/00m0$Build-3</meta:generator>
    <meta:document-statistic meta:table-count="0" meta:image-count="0" meta:object-count="0" meta:page-count="1" meta:paragraph-count="15" meta:word-count="320" meta:character-count="2069" meta:non-whitespace-character-count="1748"/>
  </office:meta>
</office:document-meta>
</file>