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002cm" table:align="margins" style:may-break-between-rows="false"/>
    </style:style>
    <style:style style:name="Tabla1.A" style:family="table-column">
      <style:table-column-properties style:column-width="3.999cm" style:rel-column-width="16376*"/>
    </style:style>
    <style:style style:name="Tabla1.B" style:family="table-column">
      <style:table-column-properties style:column-width="4.203cm" style:rel-column-width="17214*"/>
    </style:style>
    <style:style style:name="Tabla1.C" style:family="table-column">
      <style:table-column-properties style:column-width="3.798cm" style:rel-column-width="15553*"/>
    </style:style>
    <style:style style:name="Tabla1.D" style:family="table-column">
      <style:table-column-properties style:column-width="4.002cm" style:rel-column-width="16392*"/>
    </style:style>
    <style:style style:name="Tab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0c3791" officeooo:paragraph-rsid="000c3791"/>
    </style:style>
    <style:style style:name="P3" style:family="paragraph" style:parent-style-name="Standard">
      <style:paragraph-properties fo:text-align="justify" style:justify-single-word="false"/>
      <style:text-properties officeooo:rsid="000c3791" officeooo:paragraph-rsid="000fd7f1"/>
    </style:style>
    <style:style style:name="P4" style:family="paragraph" style:parent-style-name="Standard">
      <style:paragraph-properties fo:text-align="justify" style:justify-single-word="false"/>
      <style:text-properties officeooo:rsid="000c3791" officeooo:paragraph-rsid="001277e3"/>
    </style:style>
    <style:style style:name="P5" style:family="paragraph" style:parent-style-name="Standard">
      <style:paragraph-properties fo:text-align="justify" style:justify-single-word="false"/>
      <style:text-properties officeooo:rsid="000e36a2" officeooo:paragraph-rsid="000e36a2"/>
    </style:style>
    <style:style style:name="P6" style:family="paragraph" style:parent-style-name="Standard">
      <style:paragraph-properties fo:text-align="justify" style:justify-single-word="false"/>
      <style:text-properties officeooo:rsid="000fd7f1" officeooo:paragraph-rsid="000fd7f1"/>
    </style:style>
    <style:style style:name="P7" style:family="paragraph" style:parent-style-name="Standard">
      <style:paragraph-properties fo:text-align="justify" style:justify-single-word="false"/>
      <style:text-properties officeooo:rsid="0010f0a9" officeooo:paragraph-rsid="0010f0a9"/>
    </style:style>
    <style:style style:name="P8" style:family="paragraph" style:parent-style-name="Standard">
      <style:paragraph-properties fo:text-align="justify" style:justify-single-word="false"/>
      <style:text-properties officeooo:rsid="001277e3" officeooo:paragraph-rsid="001277e3"/>
    </style:style>
    <style:style style:name="P9" style:family="paragraph" style:parent-style-name="Standard">
      <style:paragraph-properties fo:text-align="justify" style:justify-single-word="false"/>
      <style:text-properties officeooo:rsid="001277e3" officeooo:paragraph-rsid="001a0164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c3791" officeooo:paragraph-rsid="000c3791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italic" officeooo:rsid="000c3791" officeooo:paragraph-rsid="000c3791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officeooo:rsid="00211fc7" officeooo:paragraph-rsid="00211fc7"/>
    </style:style>
    <style:style style:name="P13" style:family="paragraph" style:parent-style-name="Standard">
      <style:paragraph-properties fo:text-align="justify" style:justify-single-word="false"/>
      <style:text-properties officeooo:rsid="002535f6" officeooo:paragraph-rsid="002535f6"/>
    </style:style>
    <style:style style:name="P14" style:family="paragraph" style:parent-style-name="Standard">
      <style:paragraph-properties fo:text-align="justify" style:justify-single-word="false"/>
      <style:text-properties officeooo:rsid="003cfcbf" officeooo:paragraph-rsid="003cfcbf"/>
    </style:style>
    <style:style style:name="P15" style:family="paragraph" style:parent-style-name="Footnote">
      <style:text-properties officeooo:rsid="000fd7f1" officeooo:paragraph-rsid="000fd7f1"/>
    </style:style>
    <style:style style:name="P16" style:family="paragraph" style:parent-style-name="Footnote">
      <style:text-properties officeooo:rsid="001a0164" officeooo:paragraph-rsid="001a0164"/>
    </style:style>
    <style:style style:name="P17" style:family="paragraph" style:parent-style-name="Footnote">
      <style:text-properties officeooo:rsid="00211fc7" officeooo:paragraph-rsid="00211fc7"/>
    </style:style>
    <style:style style:name="P18" style:family="paragraph" style:parent-style-name="Footnote">
      <style:text-properties officeooo:rsid="0022270f" officeooo:paragraph-rsid="0022270f"/>
    </style:style>
    <style:style style:name="P19" style:family="paragraph" style:parent-style-name="Footnote">
      <style:paragraph-properties fo:break-before="page"/>
      <style:text-properties officeooo:rsid="000fd7f1" officeooo:paragraph-rsid="000fd7f1"/>
    </style:style>
    <style:style style:name="P20" style:family="paragraph" style:parent-style-name="Standard">
      <style:paragraph-properties fo:margin-top="0cm" fo:margin-bottom="0.4cm" loext:contextual-spacing="false" fo:text-align="justify" style:justify-single-word="false"/>
      <style:text-properties officeooo:rsid="002353ae" officeooo:paragraph-rsid="002353ae"/>
    </style:style>
    <style:style style:name="P21" style:family="paragraph" style:parent-style-name="Standard">
      <style:paragraph-properties fo:margin-top="0cm" fo:margin-bottom="0.4cm" loext:contextual-spacing="false" fo:text-align="justify" style:justify-single-word="false"/>
      <style:text-properties fo:font-weight="bold" officeooo:rsid="000fd7f1" officeooo:paragraph-rsid="002535f6" style:font-weight-asian="bold" style:font-weight-complex="bold"/>
    </style:style>
    <style:style style:name="P22" style:family="paragraph" style:parent-style-name="Standard">
      <style:paragraph-properties fo:margin-top="0cm" fo:margin-bottom="0.4cm" loext:contextual-spacing="false" fo:text-align="justify" style:justify-single-word="false"/>
      <style:text-properties officeooo:rsid="0010f0a9" officeooo:paragraph-rsid="00289683" fo:background-color="transparent"/>
    </style:style>
    <style:style style:name="P23" style:family="paragraph" style:parent-style-name="Table_20_Heading">
      <style:paragraph-properties fo:text-align="center" style:justify-single-word="false"/>
      <style:text-properties fo:font-size="10.5pt" officeooo:rsid="0010f0a9" officeooo:paragraph-rsid="002535f6" fo:background-color="transparen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10f0a9" officeooo:paragraph-rsid="002535f6" fo:background-color="transparen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paragraph-rsid="002535f6" fo:background-color="transparent" style:font-size-asian="10.5pt" style:font-size-complex="10.5pt"/>
    </style:style>
    <style:style style:name="P26" style:family="paragraph" style:parent-style-name="Standard" style:list-style-name="L2">
      <style:paragraph-properties fo:text-align="justify" style:justify-single-word="false"/>
      <style:text-properties style:text-underline-style="none" officeooo:rsid="00211fc7" officeooo:paragraph-rsid="00211fc7"/>
    </style:style>
    <style:style style:name="P27" style:family="paragraph" style:parent-style-name="Standard" style:list-style-name="L3">
      <style:paragraph-properties fo:text-align="justify" style:justify-single-word="false"/>
      <style:text-properties officeooo:rsid="000e36a2" officeooo:paragraph-rsid="003ff0b7"/>
    </style:style>
    <style:style style:name="P28" style:family="paragraph" style:parent-style-name="Standard">
      <style:paragraph-properties fo:text-align="justify" style:justify-single-word="false"/>
      <style:text-properties officeooo:rsid="000e36a2" officeooo:paragraph-rsid="003ff0b7"/>
    </style:style>
    <style:style style:name="P29" style:family="paragraph" style:parent-style-name="Standard" style:list-style-name="L4">
      <style:paragraph-properties fo:text-align="justify" style:justify-single-word="false"/>
      <style:text-properties officeooo:rsid="000fd7f1" officeooo:paragraph-rsid="000fd7f1"/>
    </style:style>
    <style:style style:name="P30" style:family="paragraph" style:parent-style-name="Standard" style:list-style-name="L6">
      <style:paragraph-properties fo:text-align="justify" style:justify-single-word="false"/>
      <style:text-properties officeooo:rsid="002535f6" officeooo:paragraph-rsid="002535f6"/>
    </style:style>
    <style:style style:name="P31" style:family="paragraph" style:parent-style-name="Standard" style:list-style-name="L6">
      <style:paragraph-properties fo:text-align="justify" style:justify-single-word="false"/>
      <style:text-properties officeooo:rsid="0011742c" officeooo:paragraph-rsid="0011742c"/>
    </style:style>
    <style:style style:name="P32" style:family="paragraph" style:parent-style-name="Standard">
      <style:paragraph-properties fo:text-align="justify" style:justify-single-word="false"/>
      <style:text-properties officeooo:rsid="000c3791" officeooo:paragraph-rsid="003ff0b7"/>
    </style:style>
    <style:style style:name="P33" style:family="paragraph" style:parent-style-name="Standard">
      <style:paragraph-properties fo:text-align="justify" style:justify-single-word="false"/>
      <style:text-properties fo:font-style="italic" officeooo:rsid="000c3791" officeooo:paragraph-rsid="003ff0b7" style:font-style-asian="italic" style:font-style-complex="italic"/>
    </style:style>
    <style:style style:name="P34" style:family="paragraph" style:parent-style-name="Standard">
      <style:paragraph-properties fo:text-align="justify" style:justify-single-word="false"/>
      <style:text-properties fo:font-weight="bold" officeooo:rsid="000fd7f1" officeooo:paragraph-rsid="003ff0b7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rsid="001277e3" officeooo:paragraph-rsid="00415525"/>
    </style:style>
    <style:style style:name="P36" style:family="paragraph" style:parent-style-name="Standard">
      <style:paragraph-properties fo:text-align="justify" style:justify-single-word="false"/>
      <style:text-properties officeooo:rsid="001277e3" officeooo:paragraph-rsid="001277e3"/>
    </style:style>
    <style:style style:name="P37" style:family="paragraph" style:parent-style-name="Standard" style:list-style-name="L1">
      <style:paragraph-properties fo:margin-top="0cm" fo:margin-bottom="0.4cm" loext:contextual-spacing="false" fo:text-align="justify" style:justify-single-word="false"/>
      <style:text-properties officeooo:rsid="000c3791" officeooo:paragraph-rsid="003ff0b7"/>
    </style:style>
    <style:style style:name="P38" style:family="paragraph" style:parent-style-name="Standard" style:list-style-name="L1">
      <style:paragraph-properties fo:margin-top="0cm" fo:margin-bottom="0.4cm" loext:contextual-spacing="false" fo:text-align="justify" style:justify-single-word="false"/>
      <style:text-properties officeooo:rsid="000c3791" officeooo:paragraph-rsid="00415525"/>
    </style:style>
    <style:style style:name="P39" style:family="paragraph" style:parent-style-name="Standard" style:list-style-name="L3">
      <style:paragraph-properties fo:margin-top="0cm" fo:margin-bottom="0.4cm" loext:contextual-spacing="false" fo:text-align="justify" style:justify-single-word="false"/>
      <style:text-properties officeooo:rsid="000c3791" officeooo:paragraph-rsid="000c3791"/>
    </style:style>
    <style:style style:name="P40" style:family="paragraph" style:parent-style-name="Standard" style:list-style-name="L3">
      <style:paragraph-properties fo:margin-top="0cm" fo:margin-bottom="0.4cm" loext:contextual-spacing="false" fo:text-align="justify" style:justify-single-word="false"/>
      <style:text-properties officeooo:rsid="000e36a2" officeooo:paragraph-rsid="000e36a2"/>
    </style:style>
    <style:style style:name="P41" style:family="paragraph" style:parent-style-name="Standard" style:list-style-name="L5">
      <style:paragraph-properties fo:margin-top="0cm" fo:margin-bottom="0.4cm" loext:contextual-spacing="false" fo:text-align="justify" style:justify-single-word="false"/>
      <style:text-properties officeooo:rsid="0010f0a9" officeooo:paragraph-rsid="0010f0a9"/>
    </style:style>
    <style:style style:name="P42" style:family="paragraph" style:parent-style-name="Standard" style:list-style-name="L6">
      <style:paragraph-properties fo:margin-top="0cm" fo:margin-bottom="0.4cm" loext:contextual-spacing="false" fo:text-align="justify" style:justify-single-word="false"/>
      <style:text-properties officeooo:rsid="002353ae" officeooo:paragraph-rsid="002353ae"/>
    </style:style>
    <style:style style:name="P43" style:family="paragraph" style:parent-style-name="Standard" style:list-style-name="L6">
      <style:paragraph-properties fo:margin-top="0cm" fo:margin-bottom="0.4cm" loext:contextual-spacing="false" fo:text-align="justify" style:justify-single-word="false"/>
      <style:text-properties officeooo:paragraph-rsid="002353ae"/>
    </style:style>
    <style:style style:name="P44" style:family="paragraph" style:parent-style-name="Standard" style:list-style-name="L6">
      <style:paragraph-properties fo:margin-top="0cm" fo:margin-bottom="0.4cm" loext:contextual-spacing="false" fo:text-align="justify" style:justify-single-word="false"/>
      <style:text-properties officeooo:paragraph-rsid="003ff0b7"/>
    </style:style>
    <style:style style:name="P45" style:family="paragraph" style:parent-style-name="Standard" style:list-style-name="L6">
      <style:paragraph-properties fo:margin-top="0cm" fo:margin-bottom="0.4cm" loext:contextual-spacing="false" fo:text-align="justify" style:justify-single-word="false"/>
      <style:text-properties officeooo:rsid="0010f0a9" officeooo:paragraph-rsid="00289683" fo:background-color="#ffff00"/>
    </style:style>
    <style:style style:name="P46" style:family="paragraph" style:parent-style-name="Standard" style:list-style-name="L7">
      <style:paragraph-properties fo:margin-top="0cm" fo:margin-bottom="0.4cm" loext:contextual-spacing="false" fo:text-align="justify" style:justify-single-word="false"/>
      <style:text-properties style:text-underline-style="none" officeooo:rsid="00211fc7" officeooo:paragraph-rsid="0029e87b"/>
    </style:style>
    <style:style style:name="P47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officeooo:rsid="000c3791" officeooo:paragraph-rsid="000c3791"/>
    </style:style>
    <style:style style:name="P48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officeooo:rsid="000c3791" officeooo:paragraph-rsid="0029e87b"/>
    </style:style>
    <style:style style:name="P49" style:family="paragraph" style:parent-style-name="Standard" style:list-style-name="L2">
      <style:paragraph-properties fo:margin-top="0cm" fo:margin-bottom="0.3cm" loext:contextual-spacing="false" fo:text-align="justify" style:justify-single-word="false"/>
      <style:text-properties officeooo:rsid="00211fc7" officeooo:paragraph-rsid="00211fc7"/>
    </style:style>
    <style:style style:name="P50" style:family="paragraph" style:parent-style-name="Standard" style:list-style-name="L7">
      <style:paragraph-properties fo:margin-top="0cm" fo:margin-bottom="0.3cm" loext:contextual-spacing="false" fo:text-align="justify" style:justify-single-word="false"/>
      <style:text-properties officeooo:rsid="00211fc7" officeooo:paragraph-rsid="0029e87b"/>
    </style:style>
    <style:style style:name="P51" style:family="paragraph" style:parent-style-name="Standard" style:list-style-name="L5">
      <style:paragraph-properties fo:margin-top="0cm" fo:margin-bottom="0.3cm" loext:contextual-spacing="false" fo:text-align="justify" style:justify-single-word="false"/>
      <style:text-properties officeooo:rsid="0010f0a9" officeooo:paragraph-rsid="0010f0a9"/>
    </style:style>
    <style:style style:name="T1" style:family="text">
      <style:text-properties officeooo:rsid="001924e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1fc7" style:font-weight-asian="bold" style:font-weight-complex="bold"/>
    </style:style>
    <style:style style:name="T4" style:family="text">
      <style:text-properties fo:font-weight="bold" officeooo:rsid="0011742c" style:font-weight-asian="bold" style:font-weight-complex="bold"/>
    </style:style>
    <style:style style:name="T5" style:family="text">
      <style:text-properties fo:font-weight="bold" officeooo:rsid="003ff0b7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fo:background-color="#fff200" loext:char-shading-value="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fo:background-color="#fff200" loext:char-shading-value="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0fd7f1"/>
    </style:style>
    <style:style style:name="T11" style:family="text">
      <style:text-properties officeooo:rsid="000fd7f1"/>
    </style:style>
    <style:style style:name="T12" style:family="text">
      <style:text-properties officeooo:rsid="0010f0a9"/>
    </style:style>
    <style:style style:name="T13" style:family="text">
      <style:text-properties officeooo:rsid="001277e3"/>
    </style:style>
    <style:style style:name="T14" style:family="text">
      <style:text-properties officeooo:rsid="00157724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ff0b7" style:font-weight-asian="normal" style:font-weight-complex="normal"/>
    </style:style>
    <style:style style:name="T18" style:family="text">
      <style:text-properties fo:font-weight="normal" fo:background-color="#fff200" loext:char-shading-value="0" style:font-weight-asian="normal" style:font-weight-complex="normal"/>
    </style:style>
    <style:style style:name="T19" style:family="text">
      <style:text-properties fo:font-weight="normal" officeooo:rsid="003ff0b7" fo:background-color="#fff200" loext:char-shading-value="0" style:font-weight-asian="normal" style:font-weight-complex="normal"/>
    </style:style>
    <style:style style:name="T20" style:family="text">
      <style:text-properties fo:font-weight="normal" officeooo:rsid="003ff0b7" fo:background-color="#fff200" loext:char-shading-value="0" style:font-weight-asian="normal" style:font-weight-complex="normal"/>
    </style:style>
    <style:style style:name="T21" style:family="text">
      <style:text-properties fo:font-weight="normal" fo:background-color="#fff200" loext:char-shading-value="0" style:font-weight-asian="normal" style:font-weight-complex="normal"/>
    </style:style>
    <style:style style:name="T22" style:family="text">
      <style:text-properties officeooo:rsid="0018a6fc"/>
    </style:style>
    <style:style style:name="T23" style:family="text">
      <style:text-properties officeooo:rsid="00211fc7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211fc7"/>
    </style:style>
    <style:style style:name="T26" style:family="text">
      <style:text-properties style:text-underline-style="none" officeooo:rsid="002353ae"/>
    </style:style>
    <style:style style:name="T27" style:family="text">
      <style:text-properties style:text-underline-style="none" officeooo:rsid="002c78cb"/>
    </style:style>
    <style:style style:name="T28" style:family="text">
      <style:text-properties officeooo:rsid="0022270f"/>
    </style:style>
    <style:style style:name="T29" style:family="text">
      <style:text-properties officeooo:rsid="002353ae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3ff0b7" fo:background-color="transparent" loext:char-shading-value="0"/>
    </style:style>
    <style:style style:name="T32" style:family="text">
      <style:text-properties officeooo:rsid="0011742c"/>
    </style:style>
    <style:style style:name="T33" style:family="text">
      <style:text-properties officeooo:rsid="002535f6"/>
    </style:style>
    <style:style style:name="T34" style:family="text">
      <style:text-properties officeooo:rsid="00272a65"/>
    </style:style>
    <style:style style:name="T35" style:family="text">
      <style:text-properties officeooo:rsid="002e6999"/>
    </style:style>
    <style:style style:name="T36" style:family="text">
      <style:text-properties officeooo:rsid="002f0a6c"/>
    </style:style>
    <style:style style:name="T37" style:family="text">
      <style:text-properties officeooo:rsid="0032c5ad"/>
    </style:style>
    <style:style style:name="T38" style:family="text">
      <style:text-properties officeooo:rsid="003646d0"/>
    </style:style>
    <style:style style:name="T39" style:family="text">
      <style:text-properties officeooo:rsid="0036552e"/>
    </style:style>
    <style:style style:name="T40" style:family="text">
      <style:text-properties officeooo:rsid="0039b2d7"/>
    </style:style>
    <style:style style:name="T41" style:family="text">
      <style:text-properties fo:background-color="#fff200" loext:char-shading-value="0"/>
    </style:style>
    <style:style style:name="T42" style:family="text">
      <style:text-properties officeooo:rsid="00211fc7" fo:background-color="#fff200" loext:char-shading-value="0"/>
    </style:style>
    <style:style style:name="T43" style:family="text">
      <style:text-properties officeooo:rsid="00211fc7" fo:background-color="#fff200" loext:char-shading-value="0"/>
    </style:style>
    <style:style style:name="T44" style:family="text">
      <style:text-properties officeooo:rsid="001277e3" fo:background-color="#fff200" loext:char-shading-value="0"/>
    </style:style>
    <style:style style:name="T45" style:family="text">
      <style:text-properties officeooo:rsid="001277e3" fo:background-color="#fff200" loext:char-shading-value="0"/>
    </style:style>
    <style:style style:name="T46" style:family="text">
      <style:text-properties officeooo:rsid="00157724" fo:background-color="#fff200" loext:char-shading-value="0"/>
    </style:style>
    <style:style style:name="T47" style:family="text">
      <style:text-properties officeooo:rsid="00157724" fo:background-color="#fff200" loext:char-shading-value="0"/>
    </style:style>
    <style:style style:name="T48" style:family="text">
      <style:text-properties fo:background-color="#fff200" loext:char-shading-value="0"/>
    </style:style>
    <style:style style:name="T49" style:family="text">
      <style:text-properties officeooo:rsid="003ff0b7" fo:background-color="#fff200" loext:char-shading-value="0"/>
    </style:style>
    <style:style style:name="T50" style:family="text">
      <style:text-properties officeooo:rsid="003ff0b7" fo:background-color="#fff200" loext:char-shading-value="0"/>
    </style:style>
    <style:style style:name="T51" style:family="text">
      <style:text-properties officeooo:rsid="00415525" fo:background-color="#fff200" loext:char-shading-value="0"/>
    </style:style>
    <style:style style:name="T52" style:family="text">
      <style:text-properties officeooo:rsid="00415525" fo:background-color="#fff200" loext:char-shading-value="0"/>
    </style:style>
    <style:style style:name="T53" style:family="text">
      <style:text-properties officeooo:rsid="0041552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A/A de</text:span><text:span text:style-name="T16"> </text:span><text:span text:style-name="T20">&lt;destinatario&gt;</text:span><text:span text:style-name="T21"> </text:span><text:span text:style-name="T16">.</text:span></text:p>
      <text:p text:style-name="P2"/>
      <text:p text:style-name="P2"><text:span text:style-name="T3">De:</text:span><text:span text:style-name="T23"> </text:span><text:span text:style-name="T43">&lt;nombre_autor&gt;</text:span>.<text:tab/><text:tab/><text:tab/><text:tab/><text:tab/></text:p>
      <text:p text:style-name="P2"/>
      <text:p text:style-name="P2"/>
      <text:p text:style-name="P10">OBJETO</text:p>
      <text:p text:style-name="P2"/>
      <text:p text:style-name="P32"><text:span text:style-name="T13">Soy alumno de </text:span><text:span text:style-name="T45">&lt;centro de estudios/institución&gt;</text:span><text:span text:style-name="T13">. </text:span>A través de este escrito pretendo animar a <text:span text:style-name="T45">&lt;centro de estudios/institución&gt;</text:span> a realizar <text:span text:style-name="T23">algunos</text:span> cambios en el uso de la tecnología que mejorarán los derechos y la accesibilidad a los recursos de sus alumnos, <text:span text:style-name="T23">así como el gasto de la </text:span><text:span text:style-name="T43">escuela</text:span><text:span text:style-name="T23"> en programas informáticos.</text:span></text:p>
      <text:p text:style-name="P2"/>
      <text:p text:style-name="P2">Las medidas que propongo son:</text:p>
      <text:p text:style-name="P2"/>
      <text:list xml:id="list3895686998" text:style-name="L1">
        <text:list-item>
          <text:p text:style-name="P37">Escribir o comunicar, en la forma que considere oportuno la <text:span text:style-name="T45">&lt;centro de estudios/institución&gt;</text:span>, a las editoriales cuyos libros de texto eligen para que <text:span text:style-name="T6">los contenidos multimedia que acompañan a dichos libros se puedan reproducir y utilizar en sistemas operativos GNU/Linux</text:span>.</text:p>
        </text:list-item>
        <text:list-item>
          <text:p text:style-name="P47"><text:span text:style-name="T6">Utilizar Software Libre en los equipos informáticos de las aulas</text:span><text:span text:style-name="T25">. Concretamente propongo:</text:span></text:p>
        </text:list-item>
      </text:list>
      <text:list xml:id="list3419208398" text:style-name="L2">
        <text:list-item>
          <text:list>
            <text:list-item>
              <text:p text:style-name="P49"><text:span text:style-name="T24">Sustituir Microsoft Office por LibreOffice</text:span><text:span text:style-name="T24"><text:note text:id="ftn1" text:note-class="footnote"><text:note-citation>1</text:note-citation><text:note-body><text:p text:style-name="P17">https://es.libreoffice.org/</text:p><text:p text:style-name="P17"><text:tab/>https://es.wikipedia.org/wiki/LibreOffice</text:p></text:note-body></text:note></text:span><text:span text:style-name="T24">, </text:span><text:span text:style-name="T26">que tiene versión para sistemas Windows, Mac y GNU/Linux pudiéndose instalar en cualquiera de estos sistemas, en tantos ordenadores como se desee pues su licencia permite hacerlo </text:span><text:span text:style-name="T27">(ya que es Software Libre).</text:span></text:p>
            </text:list-item>
            <text:list-item>
              <text:p text:style-name="P26">Cuando los ordenadores de las aulas empiecen a funcionar con dificultad con la versión de Microsoft Windows que tenga<text:span text:style-name="T35">n</text:span>, consideren instalar en ellos GNU/Linux <text:span text:style-name="T36">para poder seguir usándolos varios años más.</text:span></text:p>
            </text:list-item>
          </text:list>
        </text:list-item>
      </text:list>
      <text:p text:style-name="P2"/>
      <text:p text:style-name="P10">JUSTIFICACIÓN DE LAS MEDIDAS</text:p>
      <text:p text:style-name="P2"/>
      <text:p text:style-name="P11"><text:span text:style-name="T6">1ª Parte:</text:span> que los contenidos multimedia que acompañan a los libros de texto se puedan ejecutar en sistemas operativos GNU/Linux.</text:p>
      <text:p text:style-name="P2"/>
      <text:p text:style-name="P10">¿Por qué los contenidos multimedia que acompañan a los libros de texto deben ejecutarse en sistemas GNU/Linux?</text:p>
      <text:p text:style-name="P2"/>
      <text:p text:style-name="P32">Los sistemas GNU/Linux son sistemas operativos que pertenecen al conjunto de programas denominados <text:span text:style-name="T6">Software Libre</text:span>. Siendo muy breve, y enfocando este texto en los puntos fundamentales <text:span text:style-name="T14">que afectan a </text:span><text:span text:style-name="T47">&lt;centro de estudios/institución&gt;</text:span>, diré:</text:p>
      <text:p text:style-name="P2"/>
      <text:list xml:id="list2127363201" text:style-name="L3">
        <text:list-item>
          <text:p text:style-name="P40">La educación <text:span text:style-name="T15">pública</text:span> debe ser accesible para <text:span text:style-name="T2">todos</text:span> los alumnos por igual.</text:p>
        </text:list-item>
        <text:list-item>
          <text:p text:style-name="P39">El Software Libre, y por tanto los sistemas operativos GNU/Linux (como por ejemplo Ubuntu, LinuxMint, Debian y muchos otros) son sistemas operativos <text:span text:style-name="T2">completamente gratuitos</text:span>, por lo que no establecen diferencias entre personas por su nivel económico a la hora de poder utilizarlos. Por contra, los sistemas operativos de Microsoft <text:soft-page-break/>(diferentes versiones de Windows) o Apple (diferentes versiones de MacOS) <text:span text:style-name="T2">no son gratuitos</text:span> y solo pueden utilizarlos los alumnos que tienen recursos para comprar una licencia de dichos programas.</text:p>
        </text:list-item>
        <text:list-item>
          <text:p text:style-name="P27">La <text:span text:style-name="T45">&lt;centro de estudios/institución&gt;</text:span> es una escuela <text:span text:style-name="T9">pública</text:span><text:span text:style-name="T48">,</text:span> y como tal debe velar porque <text:span text:style-name="T2">todos los alumnos tengan acceso a los recursos</text:span> que la escuela pone a disposición del alumnado. Como se deduce del punto anterior, si el material multimedia que acompaña a los libros de texto solo se puede ejecutar (como sucede actualmente) en sistemas Windows o Mac, aquellos alumnos que utilicen sistemas GNU/Linux quedan automáticamente excluidos de forma injusta al no poder disfrutar de ellos.</text:p>
        </text:list-item>
      </text:list>
      <text:p text:style-name="P5"/>
      <text:p text:style-name="P28">El fomento del uso de Software Libre tiene otras ventajas para los alumnos en materia de <text:span text:style-name="T37">ética, innovación, colaboración, </text:span>privacidad y seguridad informática <text:span text:style-name="T37">entre otros,</text:span> que serían puntos muy importantes a tener en cuenta a la hora de solicitar que los materiales multimedia sean reproducibles también en sistemas GNU/Linux. Pero, sin entrar en estas otras cuestiones el factor de discriminación económica tiene suficiente peso como para que la <text:span text:style-name="T13">&lt;centro de estudios/institución&gt;</text:span> a <text:span text:style-name="T14">la </text:span>que se dirige este texto <text:span text:style-name="T48">(también el resto) </text:span>considere realizar el esfuerzo que se le solicita.</text:p>
      <text:p text:style-name="P2"/>
      <text:p text:style-name="P33"><text:span text:style-name="T10">2</text:span><text:span text:style-name="T6">ª Parte</text:span>: <text:span text:style-name="T11">uso de Software Libre en las aulas de &lt;centro de estudios/institución&gt;</text:span></text:p>
      <text:p text:style-name="P3"/>
      <text:p text:style-name="P6">El término Software Libre<text:note text:id="ftn2" text:note-class="footnote"><text:note-citation>2</text:note-citation><text:note-body><text:p text:style-name="P15">https://es.wikipedia.org/wiki/Software_libre</text:p><text:p text:style-name="P19"><text:tab/>https://www.gnu.org/education/education.html</text:p></text:note-body></text:note> se refiere al software (programas informáticos) cuyas licencias <text:span text:style-name="T38">(hay varias)</text:span> otorgan 4 libertades básicas a los usuarios de dichos programas:</text:p>
      <text:p text:style-name="P6"/>
      <text:list xml:id="list2127546121" text:style-name="L4">
        <text:list-item>
          <text:p text:style-name="P29">La libertad de usar el programa para cualquier <text:span text:style-name="T39">fin</text:span>.</text:p>
        </text:list-item>
        <text:list-item>
          <text:p text:style-name="P29">La libertad de estudiar cómo funciona el programa y modificarlo, adaptándolo a las propias necesidades.</text:p>
        </text:list-item>
        <text:list-item>
          <text:p text:style-name="P29">La libertad de distribuir copias del programa, con lo que se puede ayudar a otros usuarios.</text:p>
        </text:list-item>
        <text:list-item>
          <text:p text:style-name="P29">La libertad de mejorar el programa y hacer públicas esas mejoras a los demás, de forma que todo el mundo pueda beneficiarse.</text:p>
        </text:list-item>
      </text:list>
      <text:p text:style-name="P6"/>
      <text:p text:style-name="P6">Por contra, con el software que no es libre, como los sistemas operativos Windows o Mac o los paquetes de ofimática como Microsoft Office el usuario tan solo puede utilizar una licencia del programa (que cuesta dinero), <text:span text:style-name="T28">y está obligado a aceptar las condiciones de servicio y privacidad de dicha licencia para poder utilizarlo. No voy a entrar aquí en más detalles pero las condiciones de privacidad de Windows 10 son motivo de preocupación, incluso de los comisarios europeos que velan por la protección de datos</text:span><text:span text:style-name="T28"><text:note text:id="ftn3" text:note-class="footnote"><text:note-citation>3</text:note-citation><text:note-body><text:p text:style-name="P18">https://www.bloomberg.com/news/articles/2017-02-21/microsoft-faces-european-privacy-probes-over-windows-10</text:p></text:note-body></text:note></text:span><text:span text:style-name="T28">.</text:span></text:p>
      <text:p text:style-name="P6"/>
      <text:p text:style-name="P34">¿En qué se beneficiarían tanto <text:span text:style-name="T13">&lt;centro de estudios/institución&gt;</text:span> como sus alumnos si se utilizase <text:span text:style-name="T29">LibreOffice en lugar de Microsoft Office</text:span> en las aulas?</text:p>
      <text:p text:style-name="P6"/>
      <text:p text:style-name="P7">Hay varios puntos importantes a destacar para responder a esta pregunta:</text:p>
      <text:p text:style-name="P7"/>
      <text:list xml:id="list41889308" text:style-name="L5">
        <text:list-item>
          <text:p text:style-name="P41"><text:soft-page-break/>En primer lugar, es necesario decir que toda la actividad docente que se viene realizando con <text:span text:style-name="T29">Microsoft Office</text:span> en las aulas se puede realizar (<text:span text:style-name="T16">sin necesidad de conocimientos añadidos</text:span>) con <text:span text:style-name="T29">LibreOffice</text:span>. <text:span text:style-name="T29">La compatibilidad entre ambos programas en muy similar a la que hay entre versiones diferentes de Microsoft Office. S</text:span>i alguien tiene dudas a este respecto <text:span text:style-name="T2">me ofrezco a demostrarlo</text:span>.</text:p>
        </text:list-item>
        <text:list-item>
          <text:p text:style-name="P51">La E.O.I. de Segovia <text:span text:style-name="T2">se ahorraría unos cuantos euros</text:span> (y con ella el erario público) <text:span text:style-name="T29">puesto que LibreOffice es completamente gratuito (y siempre lo será).</text:span></text:p>
        </text:list-item>
      </text:list>
      <text:p text:style-name="P20"><text:span text:style-name="T30">En el caso de que se hubiera instalado Microsoft Office sin la licencia correspondiente (cosa relativamente común en los centros de educación de </text:span><text:span text:style-name="T50">&lt;lugar&gt;</text:span><text:span text:style-name="T30">) </text:span><text:span text:style-name="T32">me permito recordar aquí:</text:span></text:p>
      <text:list xml:id="list1240506926" text:style-name="L6">
        <text:list-item>
          <text:p text:style-name="P42">Que eso constituye un delito de piratería tipificado en el código penal.</text:p>
        </text:list-item>
        <text:list-item>
          <text:p text:style-name="P43"><text:span text:style-name="T29">Que es absolutamente innecesario puesto que, como ya he comentado, LibreOffice se puede instalar en sistemas Windows, Mac y GNU/Linux. Además, <text:s/>en caso de que haya instalaciones pirateadas (de Microsoft Office o cualquier otro programa) esto constituiría uno de los </text:span><text:span text:style-name="T4">peores ejemplos</text:span><text:span text:style-name="T32"> que se le pueden dar a los alumnos que acuden a un centro </text:span><text:span text:style-name="T4">público</text:span><text:span text:style-name="T32"> de estudios.</text:span></text:p>
        </text:list-item>
        <text:list-item>
          <text:p text:style-name="P44"><text:span text:style-name="T4">En ningún caso</text:span><text:span text:style-name="T32"> el uso de LibreOffice en la &lt;centro de estudios/institución&gt; </text:span><text:span text:style-name="T4">va a excluir a los usuarios de sistemas Windows o Mac</text:span><text:span text:style-name="T32">. Puesto que, como digo, este programa </text:span><text:span text:style-name="T4">tienen versión para los tres sistemas operativos</text:span><text:span text:style-name="T32"> (GNU/Linux, Windows y Mac).</text:span></text:p>
        </text:list-item>
      </text:list>
      <text:p text:style-name="P21">¿En qué se beneficiarían tanto la E.O.I de Segovia como <text:span text:style-name="T33">las arcas públicas si se utilizasen sistemas GNU/Linux en lugar de sistemas Windows en las aulas</text:span>?</text:p>
      <text:list xml:id="list2522170976596" text:continue-numbering="true" text:style-name="L6">
        <text:list-item>
          <text:p text:style-name="P30">En este caso habría un <text:span text:style-name="T2">importante ahorro de dinero</text:span>, que se esboza en la siguiente tabla puesto que tanto los sistemas GNU/Linux como el software necesario para cualquier tarea son completamente gratuitos.</text:p>
        </text:list-item>
      </text:list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P23">PROGRAMA NO LIBRE</text:p>
            </table:table-cell>
            <table:table-cell table:style-name="Tabla1.A1" office:value-type="string">
              <text:p text:style-name="P23">PRECIO</text:p>
            </table:table-cell>
            <table:table-cell table:style-name="Tabla1.C1" office:value-type="string">
              <text:p text:style-name="P23">PROGRAMA LIBRE</text:p>
            </table:table-cell>
            <table:table-cell table:style-name="Tabla1.D1" office:value-type="string">
              <text:p text:style-name="P23">PRECIO</text:p>
            </table:table-cell>
          </table:table-row>
        </table:table-header-rows>
        <table:table-row>
          <table:table-cell table:style-name="Tabla1.A4" office:value-type="string">
            <text:p text:style-name="P24">S.O. Microsoft Windows (incluido en la compra de un ordenador)</text:p>
          </table:table-cell>
          <table:table-cell table:style-name="Tabla1.B2" office:value-type="string">
            <text:p text:style-name="P25"><text:s/><text:span text:style-name="T12">35 – 50 €</text:span></text:p>
          </table:table-cell>
          <table:table-cell table:style-name="Tabla1.C2" office:value-type="string">
            <text:p text:style-name="P24">S. O. GNU/Linux (múltiples variantes)</text:p>
          </table:table-cell>
          <table:table-cell table:style-name="Tabla1.D2" office:value-type="string">
            <text:p text:style-name="P24">0 €</text:p>
          </table:table-cell>
        </table:table-row>
        <table:table-row>
          <table:table-cell table:style-name="Tabla1.A4" office:value-type="string">
            <text:p text:style-name="P24">Microsoft Office</text:p>
          </table:table-cell>
          <table:table-cell table:style-name="Tabla1.B3" office:value-type="string">
            <text:p text:style-name="P24">Licencia anual desde 69 €</text:p>
            <text:p text:style-name="P24">Licencia permanente, desde 149 €</text:p>
          </table:table-cell>
          <table:table-cell table:style-name="Tabla1.C3" office:value-type="string">
            <text:p text:style-name="P24">LibreOffice</text:p>
          </table:table-cell>
          <table:table-cell table:style-name="Tabla1.D3" office:value-type="string">
            <text:p text:style-name="P24">0 €</text:p>
          </table:table-cell>
        </table:table-row>
        <table:table-row>
          <table:table-cell table:style-name="Tabla1.A4" office:value-type="string">
            <text:p text:style-name="P24">Antivirus profesional</text:p>
          </table:table-cell>
          <table:table-cell table:style-name="Tabla1.B4" office:value-type="string">
            <text:p text:style-name="P24">Desde 30 € /año</text:p>
          </table:table-cell>
          <table:table-cell table:style-name="Tabla1.C4" office:value-type="string">
            <text:p text:style-name="P24">Antivirus profesional</text:p>
          </table:table-cell>
          <table:table-cell table:style-name="Tabla1.D4" office:value-type="string">
            <text:p text:style-name="P24">No es necesario.</text:p>
          </table:table-cell>
        </table:table-row>
        <table:table-row>
          <table:table-cell table:style-name="Tabla1.A5" office:value-type="string">
            <text:p text:style-name="P24">Cualquier otro software</text:p>
          </table:table-cell>
          <table:table-cell table:style-name="Tabla1.B5" office:value-type="string">
            <text:p text:style-name="P24">De 0 € al precio que tenga su licencia</text:p>
          </table:table-cell>
          <table:table-cell table:style-name="Tabla1.C5" office:value-type="string">
            <text:p text:style-name="P24">Cualquier otro software</text:p>
          </table:table-cell>
          <table:table-cell table:style-name="Tabla1.D5" office:value-type="string">
            <text:p text:style-name="P24">0 €</text:p>
          </table:table-cell>
        </table:table-row>
      </table:table>
      <text:list xml:id="list2521362111352" text:continue-numbering="true" text:style-name="L6">
        <text:list-header>
          <text:p text:style-name="P45"/>
        </text:list-header>
      </text:list>
      <text:p text:style-name="P22">Como aclaración, quiero exponer aquí que existen antivirus para sistemas GNU/Linux, pero debido al funcionamiento de estos sistemas <text:span text:style-name="T2">no es necesario tener un antivirus</text:span> puesto que es muy difícil que un sistema GNU/Linux actualizado (<text:span text:style-name="T2">actualizar estos sistemas es gratuito, sencillo y rápido</text:span>) sufra infecciones por parte de virus. Situación que claramente contrasta con lo que sucede con los sistemas Windows.</text:p>
      <text:list xml:id="list2521388800421" text:continue-numbering="true" text:style-name="L6">
        <text:list-item>
          <text:p text:style-name="P31"><text:soft-page-break/><text:span text:style-name="T33">Ahora mismo no tendría mucho sentido instalar GNU/Linux en los ordenadores puesto que supondría un gasto (la mano de obra de la instalación del sistema, puesto que las licencias de los sistemas GNU/Linux son totalmente gratuitas). Pero sí que recomiendo su instalación en los ordenadores para </text:span><text:span text:style-name="T2">combatir de una forma muy efectiva la obsolescencia prematura (o incluso programada)</text:span> de los <text:span text:style-name="T33">mismos</text:span>. <text:span text:style-name="T33">S</text:span>i un ordenador se puede utilizar a un ritmo de trabajo razonable entre 5 y 8 años (aproximadamente) con sistemas Windows, el mismo ordenador se puede utilizar durante unos cuantos años más (entre 5 y 10 <text:span text:style-name="T22">años más,</text:span> <text:span text:style-name="T40">fácilmente</text:span>) con sistemas GNU/Linux, haciendo las mismas cosas durante todos esos años y con un rendimiento <text:span text:style-name="T33">s</text:span>imilar al del primer día. Esto puede parecer extraño a alguien que no conozca estos sistemas, pero al existir muchos sistemas GNU/Linux diferentes algunos se han <text:span text:style-name="T22">diseñado</text:span> especialmente para equipos que ya tienen unos años, y funcionan especialmente bien en ellos sin perder por ello ninguna capacidad. Esto a su vez hace que incluso se puedan comprar equipos de segunda mano para dotar las aulas de recursos con muy poco presupuesto. <text:span text:style-name="T34">De nuevo no tendría problema en demostrar estas afirmaciones.</text:span></text:p>
        </text:list-item>
      </text:list>
      <text:p text:style-name="P9"/>
      <text:p text:style-name="P35">Por todos estos motivos, así como muchos otros que puedo exponer más detalladamente<text:note text:id="ftn4" text:note-class="footnote"><text:note-citation>4</text:note-citation><text:note-body><text:p text:style-name="P16">Recomiendo la lectura de esta página y los enlaces en la sección “Para profundizar” al final de la misma: https://www.gnu.org/education/education.html</text:p></text:note-body></text:note> si fuese necesario, solicito a <text:span text:style-name="T48">&lt;centro de estudios/institución&gt;</text:span> que tome en consideración: </text:p>
      <text:p text:style-name="P8"/>
      <text:list xml:id="list2521674250634" text:continue-list="list3895686998" text:style-name="L1">
        <text:list-item text:start-value="1">
          <text:p text:style-name="P38">Escribir o comunicar, en la forma que considere oportuno la <text:span text:style-name="T45">&lt;centro de estudios/institución&gt;</text:span>, a las editoriales cuyos libros de texto eligen para que <text:span text:style-name="T6">los contenidos multimedia que acompañan a dichos libros se puedan reproducir y utilizar en sistemas operativos GNU/Linux</text:span>.</text:p>
        </text:list-item>
        <text:list-item>
          <text:p text:style-name="P48"><text:span text:style-name="T6">Utilizar Software Libre en los equipos informáticos de las aulas</text:span><text:span text:style-name="T25">. Concretamente propongo:</text:span></text:p>
        </text:list-item>
      </text:list>
      <text:list xml:id="list700550874" text:style-name="L7">
        <text:list-item>
          <text:list>
            <text:list-item>
              <text:p text:style-name="P50"><text:span text:style-name="T24">Sustituir Microsoft Office por LibreOffice, </text:span><text:span text:style-name="T26">que tiene versión para sistemas Windows, Mac y GNU/Linux pudiéndose instalar en cualquiera de estos sistemas, en tantos ordenadores como se desee pues su licencia de Software Libre permite hacerlo.</text:span></text:p>
            </text:list-item>
            <text:list-item>
              <text:p text:style-name="P46">Cuando los ordenadores de las aulas empiecen a funcionar con dificultad con la versión de Microsoft Windows que tenga<text:span text:style-name="T36">n</text:span>, consideren instalar en ellos GNU/Linux <text:span text:style-name="T36">para poder seguir usándolo varios años más.</text:span></text:p>
            </text:list-item>
          </text:list>
        </text:list-item>
      </text:list>
      <text:p text:style-name="P4"/>
      <text:p text:style-name="P14">Finalmente, si tuvieran dificultades para que su proveedor de servicios informáticos instale programas libres como los mencionados, o si éste les pone alguna dificultad, me gustaría añadir que yo mismo puedo recomendarles otros proveedores de servicios informáticos que llevan muchos años trabajando en <text:span text:style-name="T52">&lt;lugar&gt;</text:span> y pueden dar este tipo de servicios con total garantía.</text:p>
      <text:p text:style-name="P8"/>
      <text:p text:style-name="P8">Para cualquier duda o aclaración quedo a su completa disposición.</text:p>
      <text:p text:style-name="P8"/>
      <text:p text:style-name="P8"/>
      <text:p text:style-name="P8"/>
      <text:p text:style-name="P8">Fdo: <text:span text:style-name="T52">&lt;autor&gt;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924e5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<text:span text:style-name="MT1">de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7:32:27.179465142</meta:creation-date>
    <dc:date>2018-12-30T00:25:20.125535939</dc:date>
    <meta:editing-duration>PT2H6S</meta:editing-duration>
    <meta:editing-cycles>45</meta:editing-cycles>
    <meta:generator>LibreOffice/6.0.6.2$Linux_X86_64 LibreOffice_project/0c292870b25a325b5ed35f6b45599d2ea4458e77</meta:generator>
    <dc:creator>Pablo Marinero</dc:creator>
    <meta:document-statistic meta:table-count="1" meta:image-count="0" meta:object-count="0" meta:page-count="4" meta:paragraph-count="73" meta:word-count="1597" meta:character-count="10365" meta:non-whitespace-character-count="8852"/>
  </office:meta>
</office:document-meta>
</file>